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5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837 SFT)</text:span>, cuyo texto a continuación se transcribe:</text:p>
      <text:p text:style-name="P2"/>
      <text:p text:style-name="P2"/>
      <text:p text:style-name="P9"><text:span text:style-name="T5">“La Cámara de Diputados de la Provincia vería con agrado que el Poder Ejecutivo, a través de los organismos competentes arbitre las medidas correspondientes para proceder a la reparación integral de los techos de la Escuela N° 570 “Gral. Pascual Echagüe”, sita Entre Ríos 3642 de la ciudad de Santa Fe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6T10:17:05</dc:date>
    <meta:print-date>2014-05-16T10:16:51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1" meta:character-count="724" meta:non-whitespace-character-count="605"/>
    <meta:user-defined meta:name="Información 1"/>
    <meta:user-defined meta:name="Información 2"/>
    <meta:user-defined meta:name="Información 3"/>
    <meta:user-defined meta:name="Información 4"/>
  </office:meta>
</office:document-meta>
</file>